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80</text:p>
          </table:table-cell>
          <table:table-cell table:number-columns-repeated="2" table:style-name="ce2"/>
          <table:table-cell office:value-type="string" table:style-name="ce6">
            <text:p>06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10106:6941</text:p>
          </table:table-cell>
          <table:table-cell office:value-type="float" office:value="515756.26" table:style-name="ce15">
            <text:p>515 756.26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70201:2566</text:p>
          </table:table-cell>
          <table:table-cell office:value-type="float" office:value="290696.96999999997" table:style-name="ce15">
            <text:p>290 696.97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3:1610</text:p>
          </table:table-cell>
          <table:table-cell office:value-type="float" office:value="129898.86" table:style-name="ce15">
            <text:p>129 898.86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3:1611</text:p>
          </table:table-cell>
          <table:table-cell office:value-type="float" office:value="115937.76" table:style-name="ce15">
            <text:p>115 937.76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03:1612</text:p>
          </table:table-cell>
          <table:table-cell office:value-type="float" office:value="128684.85" table:style-name="ce15">
            <text:p>128 684.85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03:1613</text:p>
          </table:table-cell>
          <table:table-cell office:value-type="float" office:value="141431.93" table:style-name="ce15">
            <text:p>141 431.93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303:1614</text:p>
          </table:table-cell>
          <table:table-cell office:value-type="float" office:value="94085.62" table:style-name="ce15">
            <text:p>94 085.62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03:1615</text:p>
          </table:table-cell>
          <table:table-cell office:value-type="float" office:value="107439.71" table:style-name="ce15">
            <text:p>107 439.71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03:1616</text:p>
          </table:table-cell>
          <table:table-cell office:value-type="float" office:value="116544.77" table:style-name="ce15">
            <text:p>116 544.77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03:1617</text:p>
          </table:table-cell>
          <table:table-cell office:value-type="float" office:value="157821.04" table:style-name="ce15">
            <text:p>157 821.04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03:1618</text:p>
          </table:table-cell>
          <table:table-cell office:value-type="float" office:value="115330.76" table:style-name="ce15">
            <text:p>115 330.76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303:1619</text:p>
          </table:table-cell>
          <table:table-cell office:value-type="float" office:value="122007.8" table:style-name="ce15">
            <text:p>122 007.80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303:1620</text:p>
          </table:table-cell>
          <table:table-cell office:value-type="float" office:value="127470.84" table:style-name="ce15">
            <text:p>127 470.84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303:1621</text:p>
          </table:table-cell>
          <table:table-cell office:value-type="float" office:value="124435.82" table:style-name="ce15">
            <text:p>124 435.82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303:1622</text:p>
          </table:table-cell>
          <table:table-cell office:value-type="float" office:value="109867.72" table:style-name="ce15">
            <text:p>109 867.72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303:1623</text:p>
          </table:table-cell>
          <table:table-cell office:value-type="float" office:value="113509.75" table:style-name="ce15">
            <text:p>113 509.75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303:1624</text:p>
          </table:table-cell>
          <table:table-cell office:value-type="float" office:value="157214.04" table:style-name="ce15">
            <text:p>157 214.04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03:1625</text:p>
          </table:table-cell>
          <table:table-cell office:value-type="float" office:value="288326.90000000002" table:style-name="ce15">
            <text:p>288 326.90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303:1626</text:p>
          </table:table-cell>
          <table:table-cell office:value-type="float" office:value="105011.69" table:style-name="ce15">
            <text:p>105 011.69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303:1627</text:p>
          </table:table-cell>
          <table:table-cell office:value-type="float" office:value="105618.7" table:style-name="ce15">
            <text:p>105 618.70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303:1628</text:p>
          </table:table-cell>
          <table:table-cell office:value-type="float" office:value="106832.7" table:style-name="ce15">
            <text:p>106 832.70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303:1629</text:p>
          </table:table-cell>
          <table:table-cell office:value-type="float" office:value="112295.74" table:style-name="ce15">
            <text:p>112 295.74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303:1630</text:p>
          </table:table-cell>
          <table:table-cell office:value-type="float" office:value="128077.84" table:style-name="ce15">
            <text:p>128 077.84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303:1631</text:p>
          </table:table-cell>
          <table:table-cell office:value-type="float" office:value="95299.63" table:style-name="ce15">
            <text:p>95 299.63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303:1632</text:p>
          </table:table-cell>
          <table:table-cell office:value-type="float" office:value="97727.64" table:style-name="ce15">
            <text:p>97 727.64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303:1633</text:p>
          </table:table-cell>
          <table:table-cell office:value-type="float" office:value="180280.19" table:style-name="ce15">
            <text:p>180 280.19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303:1634</text:p>
          </table:table-cell>
          <table:table-cell office:value-type="float" office:value="105011.69" table:style-name="ce15">
            <text:p>105 011.69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2:010303:1635</text:p>
          </table:table-cell>
          <table:table-cell office:value-type="float" office:value="135968.9" table:style-name="ce15">
            <text:p>135 968.90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2:010303:1636</text:p>
          </table:table-cell>
          <table:table-cell office:value-type="float" office:value="151144" table:style-name="ce15">
            <text:p>151 144.00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10303:1637</text:p>
          </table:table-cell>
          <table:table-cell office:value-type="float" office:value="112902.74" table:style-name="ce15">
            <text:p>112 902.74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2:010303:1638</text:p>
          </table:table-cell>
          <table:table-cell office:value-type="float" office:value="116544.77" table:style-name="ce15">
            <text:p>116 544.77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2:010303:1639</text:p>
          </table:table-cell>
          <table:table-cell office:value-type="float" office:value="114723.76" table:style-name="ce15">
            <text:p>114 723.76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2:010303:1640</text:p>
          </table:table-cell>
          <table:table-cell office:value-type="float" office:value="118365.78" table:style-name="ce15">
            <text:p>118 365.78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2:010303:1641</text:p>
          </table:table-cell>
          <table:table-cell office:value-type="float" office:value="161463.06" table:style-name="ce15">
            <text:p>161 463.06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2:010303:1642</text:p>
          </table:table-cell>
          <table:table-cell office:value-type="float" office:value="109260.72" table:style-name="ce15">
            <text:p>109 260.72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2:010303:1643</text:p>
          </table:table-cell>
          <table:table-cell office:value-type="float" office:value="91050.6" table:style-name="ce15">
            <text:p>91 050.60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0:010710:1402</text:p>
          </table:table-cell>
          <table:table-cell office:value-type="float" office:value="50295.79" table:style-name="ce15">
            <text:p>50 295.79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40202:1434</text:p>
          </table:table-cell>
          <table:table-cell office:value-type="float" office:value="738466.58" table:style-name="ce15">
            <text:p>738 466.58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40202:1435</text:p>
          </table:table-cell>
          <table:table-cell office:value-type="float" office:value="710396.21" table:style-name="ce15">
            <text:p>710 396.21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110101:1787</text:p>
          </table:table-cell>
          <table:table-cell office:value-type="float" office:value="2326833.6" table:style-name="ce15">
            <text:p>2 326 833.60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110301:1188</text:p>
          </table:table-cell>
          <table:table-cell office:value-type="float" office:value="1072665.29" table:style-name="ce15">
            <text:p>1 072 665.29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4:020102:648</text:p>
          </table:table-cell>
          <table:table-cell office:value-type="float" office:value="777707.55" table:style-name="ce15">
            <text:p>777 707.55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10:030301:2007</text:p>
          </table:table-cell>
          <table:table-cell office:value-type="float" office:value="1722369.06" table:style-name="ce15">
            <text:p>1 722 369.06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10:050305:447</text:p>
          </table:table-cell>
          <table:table-cell office:value-type="float" office:value="1721744.37" table:style-name="ce15">
            <text:p>1 721 744.37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10:050306:5569</text:p>
          </table:table-cell>
          <table:table-cell office:value-type="float" office:value="2345526.08" table:style-name="ce15">
            <text:p>2 345 526.08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10106:4711</text:p>
          </table:table-cell>
          <table:table-cell office:value-type="float" office:value="81828598.049999997" table:style-name="ce15">
            <text:p>81 828 598.05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10106:5043</text:p>
          </table:table-cell>
          <table:table-cell office:value-type="float" office:value="280976394.85000002" table:style-name="ce15">
            <text:p>280 976 394.85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9:020202:578</text:p>
          </table:table-cell>
          <table:table-cell office:value-type="float" office:value="492518.9" table:style-name="ce15">
            <text:p>492 518.90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5:140107:145</text:p>
          </table:table-cell>
          <table:table-cell office:value-type="float" office:value="636622.49" table:style-name="ce15">
            <text:p>636 622.49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2:010527:1642</text:p>
          </table:table-cell>
          <table:table-cell office:value-type="float" office:value="1123306.42" table:style-name="ce15">
            <text:p>1 123 306.42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2:010527:1643</text:p>
          </table:table-cell>
          <table:table-cell office:value-type="float" office:value="1142673.77" table:style-name="ce15">
            <text:p>1 142 673.77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2:010527:1644</text:p>
          </table:table-cell>
          <table:table-cell office:value-type="float" office:value="426081.74" table:style-name="ce15">
            <text:p>426 081.74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2:010527:1645</text:p>
          </table:table-cell>
          <table:table-cell office:value-type="float" office:value="1103939.06" table:style-name="ce15">
            <text:p>1 103 939.06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2:010527:1646</text:p>
          </table:table-cell>
          <table:table-cell office:value-type="float" office:value="1132990.0900000001" table:style-name="ce15">
            <text:p>1 132 990.09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2:010527:1647</text:p>
          </table:table-cell>
          <table:table-cell office:value-type="float" office:value="1081343.82" table:style-name="ce15">
            <text:p>1 081 343.82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2:010527:1648</text:p>
          </table:table-cell>
          <table:table-cell office:value-type="float" office:value="1145901.6599999999" table:style-name="ce15">
            <text:p>1 145 901.66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2:010527:745</text:p>
          </table:table-cell>
          <table:table-cell office:value-type="float" office:value="1097483.28" table:style-name="ce15">
            <text:p>1 097 483.28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030108:3449</text:p>
          </table:table-cell>
          <table:table-cell office:value-type="float" office:value="35995.39" table:style-name="ce15">
            <text:p>35 995.39</text:p>
          </table:table-cell>
          <table:table-cell office:value-type="date" office:date-value="2023-09-27T00:00:00" table:style-name="ce16">
            <text:p>27.09.2023</text:p>
          </table:table-cell>
          <table:table-cell office:value-type="date" office:date-value="2023-09-26T00:00:00" table:style-name="ce16">
            <text:p>26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ACDAF9F3D23E741CE740DE727F8EAC80A973CA2936916380182338C0B4D3063478AE41206E90E7FE5215CF5EE9EAD8E5504A23E4DCB17B8A0D8F3CEC386218E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8" table:style-name="ro2">
          <table:table-cell table:number-columns-repeated="16384"/>
        </table:table-row>
      </table:table>
      <table:database-ranges>
        <table:database-range table:target-range-address="Лист1.A16:Лист1.E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06T03:25:29Z</dc:date>
    <meta:print-date>2023-09-29T09:21:29Z</meta:print-date>
  </office:meta>
</office:document-meta>
</file>